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 Glimp</text:p>
      <text:p text:style-name="P1"/>
      <text:p text:style-name="P1">Natuurlijk is er meer tussen hemel en aarde dan een mens kan bevroeden. Maar dan niet vampiers paradijzen en dergelijken. Te veel bedacht vanuit de menselijke waarneming. Ik zou het eerder zoeken in de richting van dingen waar geen plaatjes bij te verzinnen zijn. Dingen die elk menselijk voorstellingsvermogen te boven gaan.</text:p>
      <text:p text:style-name="P1">Stel bijvoorbeeld dat er een ruimtelijke dimensie zou bestaan. Breedte, hoogte, diepte en dan niets extra's. Wiskundigen rekenen al jaren met meerdere dimensies. Dus het bestaat. In abstracte zin bestaat een vierde ruimtelijke dimensie. Nooit zul je hem te zien krijgen. Zo u en dan een glimp mischien.</text:p>
      <text:p text:style-name="P1">Bijna twintig jaar geleden nam Henze Boekhout deze foto tussen Bergen op zoom en Middelburg. Je ziet een sigaret in een trein die voortraast en een rookpluim die in tegengestelde richting waait. De sigaret heeft niets met de rookpluim van doen. En toch ook weer wel. En toch weer niet. Daar ergens, in die voorbijschietende ruimte waarin sigaret en rookpluim wel en niet met elkaar verbonden zijn, vermoed ik dat de vierde dimensie huist.</text:p>
      <text:p text:style-name="P1"/>
      <text:p text:style-name="P1">Hans Aarsm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enze Boekhout</meta:initial-creator>
    <meta:creation-date>2017-10-14T13:24:08</meta:creation-date>
    <meta:document-statistic meta:table-count="0" meta:image-count="0" meta:object-count="0" meta:page-count="1" meta:paragraph-count="5" meta:word-count="178" meta:character-count="1085"/>
    <dc:date>2017-10-14T13:43:02</dc:date>
    <dc:creator>Henze Boekhout</dc:creator>
    <meta:editing-duration>PT00H03M41S</meta:editing-duration>
    <meta:editing-cycles>1</meta:editing-cycles>
    <meta:generator>OpenOffice.org/3.2$Unix OpenOffice.org_project/320m12$Build-9483</meta:generator>
  </office:meta>
</office:document-meta>
</file>